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Arial1" svg:font-family="Arial, Helvetic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
      <style:paragraph-properties style:text-autospace="none"/>
      <style:text-properties fo:font-size="13pt" style:font-size-asian="13pt" style:font-size-complex="13pt"/>
    </style:style>
    <style:style style:name="P2" style:family="paragraph" style:parent-style-name="Standard" style:list-style-name="L1">
      <style:paragraph-properties style:text-autospace="none"/>
      <style:text-properties fo:font-size="13pt" style:font-size-asian="13pt" style:font-size-complex="13pt"/>
    </style:style>
    <style:style style:name="P3" style:family="paragraph" style:parent-style-name="Standard">
      <style:paragraph-properties style:text-autospace="none"/>
      <style:text-properties fo:font-size="13pt" style:font-size-asian="13pt" style:font-size-complex="13pt"/>
    </style:style>
    <style:style style:name="T1" style:family="text">
      <style:text-properties fo:color="#000000" style:font-name="Arial1" fo:font-size="7pt" style:font-name-asian="Arial1" style:font-size-asian="7pt" style:font-name-complex="Arial1" style:font-size-complex="7pt"/>
    </style:style>
    <style:style style:name="T2" style:family="text">
      <style:text-properties fo:color="#000000" style:font-name="Arial1" style:font-name-asian="Arial1" style:font-name-complex="Arial1"/>
    </style:style>
    <style:style style:name="T3" style:family="text">
      <style:text-properties fo:color="#000000" style:font-name="Arial1" fo:font-size="13pt" style:font-name-asian="Arial1" style:font-size-asian="13pt" style:font-name-complex="Arial1" style:font-size-complex="13pt"/>
    </style:style>
    <style:style style:name="T4" style:family="text">
      <style:text-properties fo:color="#000000" style:font-name="Arial1" fo:font-size="9pt" style:font-name-asian="Arial1" style:font-size-asian="9pt" style:font-name-complex="Arial1" style:font-size-complex="9pt"/>
    </style:style>
    <style:style style:name="T5" style:family="text">
      <style:text-properties style:font-name="Times New Roman"/>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ProMinent delta(R) Magnet-Membrandosierpumpe mit: </text:span></text:p>
      <text:list xml:id="list7811106770787906904" text:style-name="L1">
        <text:list-item>
          <text:p text:style-name="P2"><text:span text:style-name="T2">geregeltem Magnetantrieb optoDrive(R) - für minimalen Wartungsaufwand und geräuscharmen Betrieb,</text:span></text:p>
        </text:list-item>
        <text:list-item>
          <text:p text:style-name="P2"><text:span text:style-name="T2">integrierter Impfstellenüberwachung optoGuard(R) - für hohe Dosiergenauigkeit und große Sicherheit ohne Zusatzinvestition in die Überwachungsperipherie. Erkennung von verblockten Dosierstellen, gebrochenen Dosierleitungen und eingeschlossenen Luft- bzw. Gasblasen im Dosierkopf, </text:span></text:p>
        </text:list-item>
        <text:list-item>
          <text:p text:style-name="P2"><text:span text:style-name="T2">einstellbarer Saug- und Druckhubdauer - für optimale Durchmischung und Vermeidung von Vibrationsschäden an Dosierleitungen durch pulsationsarme Dosiercharakteristik. Dadurch Einsparung von Pulsationsdämpfern oder Mischern (im unteren bzw. mittleren Leistungsbereich der Pumpe). Senkung der Investitionskosten durch weite Einsatzbereiche. Dadurch auch eine geringere Variantenanzahl der Zubehör- und Ersatzteile. </text:span></text:p>
        </text:list-item>
      </text:list>
      <text:p text:style-name="P3"><text:span text:style-name="T2"/></text:p>
      <text:p text:style-name="P1"><text:span text:style-name="T2">Achtung! Abweichende Anschlussweite 6mm bei den Typen DLTa 2508 und 1608 in Ausführung Edelstahl. </text:span></text:p>
      <text:p text:style-name="P1"><text:span text:style-name="T2"/></text:p>
      <text:p text:style-name="P1"><text:span text:style-name="T2">Indentcodebestellsystem: </text:span></text:p>
      <text:p text:style-name="P1"><text:span text:style-name="T2"/></text:p>
      <text:p text:style-name="P1"><text:span text:style-name="T2">Identcode : DLTA1020PVT2000UA00M0DE0 </text:span></text:p>
      <text:p text:style-name="P1"><text:span text:style-name="T2">Baureihe : DLTA Delta Optodrive- Version A </text:span></text:p>
      <text:p text:style-name="P1"><text:span text:style-name="T2">Pumpentyp : 1020 10 bar, 19,1 l/h Anschl.12x9 </text:span></text:p>
      <text:p text:style-name="P1"><text:span text:style-name="T2">Dosierkopfwerkstoff : PV PVDF </text:span></text:p>
      <text:p text:style-name="P1"><text:span text:style-name="T2">Dichtungswerkstoff : T Standardmembr. / PTFE Dicht. </text:span></text:p>
      <text:p text:style-name="P1"><text:span text:style-name="T2">Dosierkopfausführung : 2 m.Entlüftung , o.Ventilfeder </text:span></text:p>
      <text:p text:style-name="P1"><text:span text:style-name="T2">Hydraulischer Anschl : 0 Standard-Anschluss </text:span></text:p>
      <text:p text:style-name="P1"><text:span text:style-name="T2">Membranbruchmelder : 0 ohne </text:span></text:p>
      <text:p text:style-name="P1"><text:span text:style-name="T2">Ausführung : 0 mit PM-Logo </text:span></text:p>
      <text:p text:style-name="P1"><text:span text:style-name="T2">Ausführung Leistungs : U Universalsteuerung 100 - 240 V </text:span></text:p>
      <text:p text:style-name="P1"><text:span text:style-name="T2">Kabel und Stecker : A 2m Europa </text:span></text:p>
      <text:p text:style-name="P1"><text:span text:style-name="T2">Relaisfunktion : 0 ohne Relais </text:span></text:p>
      <text:p text:style-name="P1"><text:span text:style-name="T2">Zubehör : 0 ohne Zubehör </text:span></text:p>
      <text:p text:style-name="P1"><text:span text:style-name="T2">Steuerungsvariante : M Regelmodul 4 -20 mA </text:span></text:p>
      <text:p text:style-name="P1"><text:span text:style-name="T2">Sicherheitsoptionen : 0 ohne Zugangskontrolle </text:span></text:p>
      <text:p text:style-name="P1"><text:span text:style-name="T2">Sprache : DE Deutsch </text:span></text:p>
      <text:p text:style-name="P1"><text:span text:style-name="T2">Fernstop : 0 Pause Öffner, Niveau Öffner </text:span></text:p>
      <text:p text:style-name="P1"><text:span text:style-name="T2">Zulassung : 01 CE </text:span></text:p>
      <text:p text:style-name="P1"><text:span text:style-name="T2">Frequenz : 50-60Hz </text:span></text:p>
      <text:p text:style-name="P1"><text:span text:style-name="T2">Spannung : 100-240V </text:span></text:p>
      <text:p text:style-name="P1"><text:span text:style-name="T2">Leistung : 73W </text:span></text:p>
      <text:p text:style-name="P1"><text:span text:style-name="T2">Schutzart : IP65 </text:span></text:p>
      <text:p text:style-name="P1"><text:span text:style-name="T2">Förderleistung : 19,1l/h </text:span></text:p>
      <text:p text:style-name="P1"><text:span text:style-name="T2">Gegendruck : 10ba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Arial1" svg:font-family="Arial, Helvetic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6M10S</meta:editing-duration>
    <meta:editing-cycles>3</meta:editing-cycles>
    <meta:generator>OpenOffice/4.1.2$Win32 OpenOffice.org_project/412m3$Build-9782</meta:generator>
    <dc:date>2016-10-05T12:40:24.17</dc:date>
    <meta:document-statistic meta:table-count="0" meta:image-count="0" meta:object-count="0" meta:page-count="1" meta:paragraph-count="30" meta:word-count="225" meta:character-count="1752"/>
    <meta:user-defined meta:name="Info 1"/>
    <meta:user-defined meta:name="Info 2"/>
    <meta:user-defined meta:name="Info 3"/>
    <meta:user-defined meta:name="Info 4"/>
  </office:meta>
</office:document-meta>
</file>